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132c72" officeooo:paragraph-rsid="00132c7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14551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1pt" officeooo:paragraph-rsid="0014551b" style:font-size-asian="11pt" style:font-size-complex="11pt"/>
    </style:style>
    <style:style style:name="P6" style:family="paragraph" style:parent-style-name="Standard">
      <style:text-properties fo:color="#000017" style:font-name="Verdana" fo:font-size="11pt" fo:font-style="normal" style:text-underline-style="none" fo:font-weight="bold" officeooo:rsid="0008e6d4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a865" style:font-size-asian="11pt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fbc76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3962d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2" style:family="paragraph" style:parent-style-name="Standard" style:list-style-name="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weight="bold" officeooo:rsid="00132c72" officeooo:paragraph-rsid="0023cff1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17" fo:font-style="normal" fo:font-weight="bold" officeooo:rsid="00112e0b" style:font-style-asian="normal" style:font-weight-asian="bold" style:font-name-complex="Verdana" style:font-style-complex="normal" style:text-scale="100%"/>
    </style:style>
    <style:style style:name="T2" style:family="text">
      <style:text-properties fo:color="#000017" fo:font-style="normal" fo:font-weight="bold" officeooo:rsid="0008e6d4" style:font-style-asian="normal" style:font-weight-asian="bold" style:font-name-complex="Verdana" style:font-style-complex="normal" style:text-scale="100%"/>
    </style:style>
    <style:style style:name="T3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fo:font-weight="normal" officeooo:rsid="001f1451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fo:font-weight="normal" officeooo:rsid="001c56f2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fo:font-weight="normal" officeooo:rsid="001f54c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fo:color="#000017" style:font-name="Verdana" fo:font-size="11pt" fo:language="es" fo:country="AR" fo:font-style="normal" style:text-underline-style="none" fo:font-weight="bold" officeooo:rsid="0012c048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12" style:family="text">
      <style:text-properties fo:color="#000017" style:font-name="Verdana" fo:font-size="11pt" fo:language="es" fo:country="AR" fo:font-style="normal" style:text-underline-style="none" fo:font-weight="bold" officeooo:rsid="001f54c7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13" style:family="text">
      <style:text-properties fo:color="#000017" style:font-name="Verdana" fo:font-size="11pt" fo:language="es" fo:country="AR" fo:font-style="normal" style:text-underline-style="none" fo:font-weight="bold" officeooo:rsid="001fbc76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14" style:family="text">
      <style:text-properties fo:color="#000017" style:font-name="Verdana" fo:font-size="11pt" fo:language="es" fo:country="AR" fo:font-style="normal" style:text-underline-style="none" fo:font-weight="normal" officeooo:rsid="0012c04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fo:color="#000017" style:font-name="Verdana" fo:font-size="11pt" fo:language="es" fo:country="AR" fo:font-style="normal" style:text-underline-style="none" fo:font-weight="normal" officeooo:rsid="0040636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6" style:family="text">
      <style:text-properties fo:color="#000017" style:font-name="Verdana" fo:font-size="11pt" fo:language="es" fo:country="AR" fo:font-style="normal" style:text-underline-style="none" fo:font-weight="normal" officeooo:rsid="001f54c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7" style:family="text">
      <style:text-properties fo:color="#000017" style:font-name="Verdana" fo:font-size="11pt" fo:language="es" fo:country="AR" fo:font-style="normal" style:text-underline-style="none" fo:font-weight="normal" officeooo:rsid="001fbc7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8" style:family="text">
      <style:text-properties officeooo:rsid="002098bd"/>
    </style:style>
    <style:style style:name="T19" style:family="text">
      <style:text-properties fo:font-variant="normal" fo:text-transform="none" fo:color="#000017" style:text-line-through-style="none" style:text-line-through-type="none" style:font-name="Verdana1" fo:font-style="normal" style:text-underline-style="none" style:font-name-asian="Verdana" style:font-style-asian="normal" style:font-name-complex="Verdana1" style:text-scale="100%"/>
    </style:style>
    <style:style style:name="T2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2" fo:font-size="11pt" fo:font-weight="bold" officeooo:rsid="0023962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</text:span><text:span text:style-name="T2">Diputados de Santa Fe:</text:span></text:p>
      <text:p text:style-name="P6"/>
      <text:p text:style-name="P9"><text:span text:style-name="T3">La Comisión de Obras y Servicios Públicos ha considerado el Proyecto de Comunicación, </text:span><text:span text:style-name="T10">Nº</text:span><text:span text:style-name="T11">3768</text:span><text:span text:style-name="T13">5</text:span><text:span text:style-name="T11"> UCR-FPCS, </text:span><text:span text:style-name="T12"><text:s/></text:span><text:span text:style-name="T16">de la Diputada SENN,</text:span><text:span text:style-name="T11"> </text:span><text:bookmark text:name="caratula37517"/><text:span text:style-name="T14">por el cual se solicita a traves del organismo correspondiente, disponga evaluar la posibilidad de construir un nuevo puente sobre el </text:span><text:span text:style-name="T17">A</text:span><text:span text:style-name="T14">rroyo </text:span><text:span text:style-name="T17">Colastiné</text:span><text:span text:style-name="T14"> y realizar la </text:span><text:span text:style-name="T17">pavimentación</text:span><text:span text:style-name="T14"> de la ruta provincial 64 desde la localidad de </text:span><text:span text:style-name="T17">L</text:span><text:span text:style-name="T14">arrechea hasta la </text:span><text:span text:style-name="T17">intersección</text:span><text:span text:style-name="T14"> con la ruta provincial 6, </text:span><text:span text:style-name="T17">D</text:span><text:span text:style-name="T14">epartamento </text:span><text:span text:style-name="T17">S</text:span><text:span text:style-name="T14">an </text:span><text:span text:style-name="T17">Jerónimo.</text:span><text:span text:style-name="T15">;</text:span><text:span text:style-name="T4"> </text:span><text:span text:style-name="T5">y , por las <text:s/>razones expuestas en los fundamentos y las que podrá dar el miembro informante</text:span><text:span text:style-name="T6">, </text:span><text:span text:style-name="T9">habiendo realizado modificación de forma en el texto,</text:span><text:span text:style-name="T5"> </text:span><text:span text:style-name="T7">esta comisión </text:span><text:span text:style-name="T5">aconseja la aprobación del </text:span><text:span text:style-name="T8">siguiente texto .</text:span></text:p>
      <text:p text:style-name="Standard"><text:s/></text:p>
      <text:p text:style-name="Standard"/>
      <text:p text:style-name="P3">PROYECTO DE COMUNICACIÓN</text:p>
      <text:p text:style-name="P5"/>
      <text:p text:style-name="P7">La Cámara de Diputados de la Provincia vería con agrado que el Poder Ejecutivo, a través del organismo <text:span text:style-name="T18">que </text:span>correspond<text:span text:style-name="T18">a</text:span>, evalúe la posibilidad de construir un nuevo puente sobre el Arroyo Colastiné y realizar la pavimentación de la Ruta Provincial Nº 64, desde la localidad de Larrechea hasta la intersección con la Ruta Provincial Nº 6, en el Departamento San Jerónimo</text:p>
      <text:p text:style-name="P4"/>
      <text:p text:style-name="P10"><text:span text:style-name="T21">FECHA,06 DE MAYO 2020</text:span></text:p>
      <text:p text:style-name="P12"><text:span text:style-name="T19">FIRMANTES: Clara GARCÍA, Amalia GRANATA, José GARIBAY, Rubén GIUSTINIANI, Alejandro BOSCAROL, Marcelo GONZÁLEZ, Juan Cruz CÁNDIDO, Oscar MARTÍNEZ y Arnaldo GHIONE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8T08:34:58.522134118</dc:date>
    <meta:editing-cycles>60</meta:editing-cycles>
    <meta:editing-duration>PT1H52M52S</meta:editing-duration>
    <meta:generator>LibreOffice/6.3.4.2$Linux_X86_64 LibreOffice_project/30$Build-2</meta:generator>
    <meta:print-date>2020-03-16T12:47:52.046481275</meta:print-date>
    <meta:document-statistic meta:table-count="0" meta:image-count="1" meta:object-count="0" meta:page-count="1" meta:paragraph-count="9" meta:word-count="217" meta:character-count="1399" meta:non-whitespace-character-count="1184"/>
  </office:meta>
</office:document-meta>
</file>